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/ Hofstraat 2, 6017 AK te Thorn / Maasgouw / bekendgemaakt op 12 maart 2026 / het uitoefenen van het horecabedrijf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/ Hofstraat 2, 6017 AK te Thorn / Maasgouw / bekendgemaakt op 12 maart 2026 / het uitoefenen van het horecabedrijf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/ Hofstraat 2, 6017 AK te Thorn / Maasgouw / bekendgemaakt op 12 maart 2026 / het uitoefenen van het horecabedrijf / Activiteit: Alcoho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28</meta:user-defined>
    <meta:user-defined meta:name="OVERHEIDop.GmbID/DC.identifier">gmb-2026-140828</meta:user-defined>
    <meta:user-defined meta:name="OVERHEIDop.versieInformatie"/>
  </office:meta>
</office:document-meta>
</file>