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horeca inrichting / Hofstraat 2, 6017 AK te Thorn / Maasgouw / bekendgemaakt op 12 maart 2026 / het exploiteren van de openbare inrichting inclusief de daarbij behorende terrassen aan Grand Café Het Stift B.V. / Activiteit: Exploiteren van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horeca inrichting / Hofstraat 2, 6017 AK te Thorn / Maasgouw / bekendgemaakt op 12 maart 2026 / het exploiteren van de openbare inrichting inclusief de daarbij behorende terrassen aan Grand Café Het Stift B.V. / Activiteit: Exploiteren van horeca-inricht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082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2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2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horeca inrichting / Hofstraat 2, 6017 AK te Thorn / Maasgouw / bekendgemaakt op 12 maart 2026 / het exploiteren van de openbare inrichting inclusief de daarbij behorende terrassen aan Grand Café Het Stift B.V. / Activiteit: Exploiteren van horeca-inrichtin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0827</meta:user-defined>
    <meta:user-defined meta:name="OVERHEIDop.GmbID/DC.identifier">gmb-2026-140827</meta:user-defined>
    <meta:user-defined meta:name="OVERHEIDop.versieInformatie"/>
  </office:meta>
</office:document-meta>
</file>