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/ Rector Driessenstraat 2, 6097 AK te Heel Maasgouw / ingekomen 17 maart 2026 / het actualiseren van de gebruiksmelding i.v.m. het bijmaken van een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Brandveilig gebruik / Rector Driessenstraat 2, 6097 AK te Heel Maasgouw / ingekomen 17 maart 2026 / het actualiseren van de gebruiksmelding i.v.m. het bijmaken van een ruim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082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2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2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Brandveilig gebruik / Rector Driessenstraat 2, 6097 AK te Heel Maasgouw / ingekomen 17 maart 2026 / het actualiseren van de gebruiksmelding i.v.m. het bijmaken van een ruimt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826</meta:user-defined>
    <meta:user-defined meta:name="OVERHEIDop.GmbID/DC.identifier">gmb-2026-140826</meta:user-defined>
    <meta:user-defined meta:name="OVERHEIDop.versieInformatie"/>
  </office:meta>
</office:document-meta>
</file>