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Sluisweg 2, 6097 PC te Heel / Maasgouw / bekendgemaakt op 16 maart 2026 / het verwijderen van asbesthoudende materialen – vensterbanken en resten stopv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Sluisweg 2, 6097 PC te Heel / Maasgouw / bekendgemaakt op 16 maart 2026 / het verwijderen van asbesthoudende materialen – vensterbanken en resten stopver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082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Sluisweg 2, 6097 PC te Heel / Maasgouw / bekendgemaakt op 16 maart 2026 / het verwijderen van asbesthoudende materialen – vensterbanken en resten stopverf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25</meta:user-defined>
    <meta:user-defined meta:name="OVERHEIDop.GmbID/DC.identifier">gmb-2026-140825</meta:user-defined>
    <meta:user-defined meta:name="OVERHEIDop.versieInformatie"/>
  </office:meta>
</office:document-meta>
</file>