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 11, 6017BG te Thorn / Maasgouw / ingekomen 18 maart 2026 /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nd 11, 6017BG te Thorn / Maasgouw / ingekomen 18 maart 2026 / het realiseren van een aanbouw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nd 11, 6017BG te Thorn / Maasgouw / ingekomen 18 maart 2026 / het realiseren van een aanbo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4</meta:user-defined>
    <meta:user-defined meta:name="OVERHEIDop.GmbID/DC.identifier">gmb-2026-140824</meta:user-defined>
    <meta:user-defined meta:name="OVERHEIDop.versieInformatie"/>
  </office:meta>
</office:document-meta>
</file>