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20, 6067AB te Linne / Maasgouw / ingekomen 17 maart 2026 / het bouwen van een hobby paardenstal met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20, 6067AB te Linne / Maasgouw / ingekomen 17 maart 2026 / het bouwen van een hobby paardenstal met opslagruimt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082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2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ijksweg 20, 6067AB te Linne / Maasgouw / ingekomen 17 maart 2026 / het bouwen van een hobby paardenstal met opslagruimt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0822</meta:user-defined>
    <meta:user-defined meta:name="OVERHEIDop.GmbID/DC.identifier">gmb-2026-140822</meta:user-defined>
    <meta:user-defined meta:name="OVERHEIDop.versieInformatie"/>
  </office:meta>
</office:document-meta>
</file>