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olstraat 5, 6019BL te Wessem / Maasgouw / ingekomen 17 maart 2026 / het vernieuwen van de bestaande aanbouw/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Polstraat 5, 6019BL te Wessem / Maasgouw / ingekomen 17 maart 2026 / het vernieuwen van de bestaande aanbouw/garag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082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2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2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olstraat 5, 6019BL te Wessem / Maasgouw / ingekomen 17 maart 2026 / het vernieuwen van de bestaande aanbouw/garag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20</meta:user-defined>
    <meta:user-defined meta:name="OVERHEIDop.GmbID/DC.identifier">gmb-2026-140820</meta:user-defined>
    <meta:user-defined meta:name="OVERHEIDop.versieInformatie"/>
  </office:meta>
</office:document-meta>
</file>