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rengracht 20, 2511 EH 's-Gravenhage, Herengracht 20 A, 2511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erdiepingen boven de winkels Herengracht 20 en 20A tot wonen, het wijzigen van de indeling en de gevels, het maken van dakterrassen, balkons, trappen, het plaatsen van dakkapellen en dakramen en het maken van constructieve doorbraken en een loggia</text:p>
            <text:p text:style-name="common-al"/>
            <text:p text:style-name="common-al">Ons kenmerk: VTH2025-1803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engracht 20, 2511 EH 's-Gravenhage, Herengracht 20 A, 2511 EH 's-Gravenhage</text:p>
            <text:p text:style-name="common-al">
            
          </text:p>
            <text:p text:style-name="common-al">
            <text:span text:style-name="nadrukvet">
              <text:span text:style-name="nadrukcur">Datum bekendmaking besluit:</text:span>
            </text:span>
          </text:p>
            <text:p text:style-name="common-al">1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8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038</meta:user-defined>
    <meta:user-defined meta:name="DCTERMS.abstract">het veranderen van de verdiepingen boven de winkels Herengracht 20 en 20A tot wonen, het wijzigen van de indeling en de gevels, het maken van dakterrassen, balkons, trappen, het plaatsen van dakkapellen en dakramen en het maken van constructieve doorbraken en een loggia</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Herengracht 20, 2511 EH 's-Gravenhage, Herengracht 20 A, 2511 EH 's-Gravenhage</meta:user-defined>
    <meta:user-defined meta:name="OVERHEIDop.datumEindeReactietermijn">2026-02-24</meta:user-defined>
    <meta:user-defined meta:name="OVERHEIDop.terinzageleggingBG">https://www.digitale-inzage.nl/Den%20Haag/dossier/Qs6q4TsQO0qXM3TuH1TscQ</meta:user-defined>
    <meta:user-defined meta:name="DCTERMS.W3CDTF/DCTERMS.available">2026-01-14</meta:user-defined>
    <meta:user-defined meta:name="DCTERMS.W3CDTF/OVERHEIDop.jaargang">2026</meta:user-defined>
    <meta:user-defined meta:name="OVERHEIDop.publicationIssue">14082</meta:user-defined>
    <meta:user-defined meta:name="OVERHEIDop.GmbID/DC.identifier">gmb-2026-14082</meta:user-defined>
    <meta:user-defined meta:name="OVERHEIDop.versieInformatie"/>
  </office:meta>
</office:document-meta>
</file>