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ruchterstraat 65, 6051CB te Maasbracht / Maasgouw / ingekomen 13 maart 2026 / het vergroten van de woonkamer en bouwen van een bij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ruchterstraat 65, 6051CB te Maasbracht / Maasgouw / ingekomen 13 maart 2026 / het vergroten van de woonkamer en bouwen van een bijkeuk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081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1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1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Kruchterstraat 65, 6051CB te Maasbracht / Maasgouw / ingekomen 13 maart 2026 / het vergroten van de woonkamer en bouwen van een bijkeuk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0819</meta:user-defined>
    <meta:user-defined meta:name="OVERHEIDop.GmbID/DC.identifier">gmb-2026-140819</meta:user-defined>
    <meta:user-defined meta:name="OVERHEIDop.versieInformatie"/>
  </office:meta>
</office:document-meta>
</file>