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Trekkertrek Achtmaal 2026 op locatie Achtmaalseweg 143, 4885 AW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3 maart 2026</text:span> een besluit genomen op de aanvraag, geregistreerd onder zaaknummer 0879ZV202501471, voor een ontheffing in het kader van artikel 35 van de Alcoholwet tijdens Trekkertrek Achtmaal 2026 op locatie Achtmaalseweg 143, 4885 AW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47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4 maart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08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471</meta:user-defined>
    <dc:language>nl</dc:language>
    <meta:user-defined meta:name="OVERHEIDop.locatietype/OVERHEIDop.gebiedsmarkering">Punt</meta:user-defined>
    <meta:user-defined meta:name="DC.title">Kennisgeving ontheffing van artikel 35 Alcoholwet tijdens Trekkertrek Achtmaal 2026 op locatie Achtmaalseweg 143, 4885 AW Achtmaal</meta:user-defined>
    <meta:user-defined meta:name="DCTERMS.W3CDTF/DCTERMS.available">2026-03-25</meta:user-defined>
    <meta:user-defined meta:name="DCTERMS.W3CDTF/OVERHEIDop.jaargang">2026</meta:user-defined>
    <meta:user-defined meta:name="OVERHEIDop.publicationIssue">140814</meta:user-defined>
    <meta:user-defined meta:name="OVERHEIDop.GmbID/DC.identifier">gmb-2026-140814</meta:user-defined>
    <meta:user-defined meta:name="OVERHEIDop.versieInformatie"/>
  </office:meta>
</office:document-meta>
</file>