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opslaan van diesel in een bovengrondse tank (inhoud 1000 liter), gelegen aan de Marconiweg 20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310</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8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310</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0813</meta:user-defined>
    <meta:user-defined meta:name="OVERHEIDop.GmbID/DC.identifier">gmb-2026-140813</meta:user-defined>
    <meta:user-defined meta:name="OVERHEIDop.versieInformatie"/>
  </office:meta>
</office:document-meta>
</file>