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Schafratstraat 26, Aanvraag omgevingsvergunning verbouw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emeester Schafratstraat 26, Boekel</text:p>
            <text:p text:style-name="common-al">
            <text:span text:style-name="nadrukvet">Omschrijving: </text:span>Burgemeester Schafratstraat 26, Aanvraag omgevingsvergunning verbouwing woning</text:p>
            <text:p text:style-name="common-al">
            <text:span text:style-name="nadrukvet">Registratienummer: </text:span>700038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9-03-2026</text:p>
            <text:p text:style-name="common-al">
            <text:span text:style-name="nadrukvet">Postcode: </text:span>5427SR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4081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1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1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rgemeester Schafratstraat 26, Aanvraag omgevingsvergunning verbouwing wonin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812</meta:user-defined>
    <meta:user-defined meta:name="OVERHEIDop.GmbID/DC.identifier">gmb-2026-140812</meta:user-defined>
    <meta:user-defined meta:name="OVERHEIDop.versieInformatie"/>
  </office:meta>
</office:document-meta>
</file>