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horecabedrijf (alcoholvergunning) op de locatie Cortgene 11 te Alblasserdam zaaknummer 900360697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exploiteren van een horecabedrijf (alcoholvergunning) op de locatie Cortgene 11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080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0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0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horecabedrijf (alcoholvergunning) op de locatie Cortgene 11 te Alblasserdam zaaknummer 9003606976</meta:user-defined>
    <meta:user-defined meta:name="DCTERMS.W3CDTF/DCTERMS.available">2026-03-25</meta:user-defined>
    <meta:user-defined meta:name="DCTERMS.W3CDTF/OVERHEIDop.jaargang">2026</meta:user-defined>
    <meta:user-defined meta:name="OVERHEIDop.publicationIssue">140809</meta:user-defined>
    <meta:user-defined meta:name="OVERHEIDop.GmbID/DC.identifier">gmb-2026-140809</meta:user-defined>
    <meta:user-defined meta:name="OVERHEIDop.versieInformatie"/>
  </office:meta>
</office:document-meta>
</file>