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Kortenhoefpad 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ortenhoefpad 8</text:p>
            <text:p text:style-name="common-al">Zaaknr: 501690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08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Kortenhoefpad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Kortenhoefpad 8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06</meta:user-defined>
    <meta:user-defined meta:name="OVERHEIDop.GmbID/DC.identifier">gmb-2026-140806</meta:user-defined>
    <meta:user-defined meta:name="OVERHEIDop.versieInformatie"/>
  </office:meta>
</office:document-meta>
</file>