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en bouwhekken, Ir J.P. van Muijlwijkstraat 108-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en bouwhekken (i.v.m. realisatie groene gevel)</text:p>
            <text:p text:style-name="common-al">Locatie: Ir J.P. van Muijlwijkstraat 108-250 (trottoir) en Tuinstraat (parkeervakken)</text:p>
            <text:p text:style-name="common-al">Datum: 23 maart 2026 tot en 15 mei 2026</text:p>
            <text:p text:style-name="common-al">Dossiernummer: 4996139</text:p>
            <text:p text:style-name="common-al">Verzenddatum besluit: 21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08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 Ir J.P. van Muijlwijkstraat 108</meta:user-defined>
    <dc:language>nl</dc:language>
    <meta:user-defined meta:name="OVERHEIDop.locatietype/OVERHEIDop.gebiedsmarkering">Adres</meta:user-defined>
    <meta:user-defined meta:name="DC.title">Gemeente Arnhem - besluit oneigenlijk gebruik openbare grond, bouwplaats en bouwhekken, Ir J.P. van Muijlwijkstraat 108-250</meta:user-defined>
    <meta:user-defined meta:name="DCTERMS.W3CDTF/DCTERMS.available">2026-03-25</meta:user-defined>
    <meta:user-defined meta:name="DCTERMS.W3CDTF/OVERHEIDop.jaargang">2026</meta:user-defined>
    <meta:user-defined meta:name="OVERHEIDop.publicationIssue">140805</meta:user-defined>
    <meta:user-defined meta:name="OVERHEIDop.GmbID/DC.identifier">gmb-2026-140805</meta:user-defined>
    <meta:user-defined meta:name="OVERHEIDop.versieInformatie"/>
  </office:meta>
</office:document-meta>
</file>