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bestaande rookgasafvoerkanaal van het restaurant La Tasca aan Voldersgracht 13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3 2611ET Delft | het legaliseren van het bestaande rookgasafvoerkanaal van het restaurant La Tasca | 23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8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08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9</meta:user-defined>
    <meta:user-defined meta:name="DCTERMS.abstract">Legaliseren bestaand rookgasafvoer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het bestaande rookgasafvoerkanaal van het restaurant La Tasca aan Voldersgracht 13 2611ET Delf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03</meta:user-defined>
    <meta:user-defined meta:name="OVERHEIDop.GmbID/DC.identifier">gmb-2026-140803</meta:user-defined>
    <meta:user-defined meta:name="OVERHEIDop.versieInformatie"/>
  </office:meta>
</office:document-meta>
</file>