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Taklaa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materiaalcontainer voor Liander (verleggen electrakabel)</text:p>
            <text:p text:style-name="common-al">Locatie: rectificatie/aanpassing van locatie, Taklaan in een parkeervak in plaats van Rosendaalsestraat 468A hoek Römerslaan 9 op de verharding</text:p>
            <text:p text:style-name="common-al">Datum: 16 april 2026 tot en 22 mei 2026</text:p>
            <text:p text:style-name="common-al">Dossiernummer: 497485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8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Taklaan 4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Taklaan 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02</meta:user-defined>
    <meta:user-defined meta:name="OVERHEIDop.GmbID/DC.identifier">gmb-2026-140802</meta:user-defined>
    <meta:user-defined meta:name="OVERHEIDop.versieInformatie"/>
  </office:meta>
</office:document-meta>
</file>