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nster Jam, Batavierenweg 25 (GelreDom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nster Jam 2026 </text:p>
            <text:p text:style-name="common-al">Datum: 28 en 29 maart 2026 van 10:30 uur tot 17:00 uur</text:p>
            <text:p text:style-name="common-al">Locatie: Batavierenweg 25 (GelreDome) </text:p>
            <text:p text:style-name="common-al">Dossiernummer: 4965358 </text:p>
            <text:p text:style-name="common-al">Verzenddatum besluit: 24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8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 </meta:user-defined>
    <dc:language>nl</dc:language>
    <meta:user-defined meta:name="OVERHEIDop.locatietype/OVERHEIDop.gebiedsmarkering">Adres</meta:user-defined>
    <meta:user-defined meta:name="DC.title">Gemeente Arnhem - besluit evenementenvergunning, Monster Jam, Batavierenweg 25 (GelreDome) Arnhem</meta:user-defined>
    <meta:user-defined meta:name="DCTERMS.W3CDTF/DCTERMS.available">2026-03-25</meta:user-defined>
    <meta:user-defined meta:name="DCTERMS.W3CDTF/OVERHEIDop.jaargang">2026</meta:user-defined>
    <meta:user-defined meta:name="OVERHEIDop.publicationIssue">140801</meta:user-defined>
    <meta:user-defined meta:name="OVERHEIDop.GmbID/DC.identifier">gmb-2026-140801</meta:user-defined>
    <meta:user-defined meta:name="OVERHEIDop.versieInformatie"/>
  </office:meta>
</office:document-meta>
</file>