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depot en opslaglocaties voor materiaal, Vinkenstraat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depot en opslaglocaties voor materiaal (diverse objecten zoals containers, opslag</text:p>
            <text:p text:style-name="common-al">materialen, schaft-/directiecontainer, sanitair, e.d.) afgeschermd met bouwhekken in verband met het</text:p>
            <text:p text:style-name="common-al">verduurzamen van 80 woningen</text:p>
            <text:p text:style-name="common-al">Locatie: parkeerplaatsen nabij Vinkenstraat 44 en Verlengde Hoflaan 91</text:p>
            <text:p text:style-name="common-al">Datum: 1 april 2026 tot en 27 mei 2026</text:p>
            <text:p text:style-name="common-al">Dossiernummer: 4963433</text:p>
            <text:p text:style-name="common-al">Verzenddatum besluit: 20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08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Vinkenstraat</meta:user-defined>
    <dc:language>nl</dc:language>
    <meta:user-defined meta:name="OVERHEIDop.locatietype/OVERHEIDop.gebiedsmarkering">Weg</meta:user-defined>
    <meta:user-defined meta:name="DC.title">Gemeente Arnhem - besluit oneigenlijk gebruik openbare grond, bouwdepot en opslaglocaties voor materiaal, Vinkenstraat e.o.</meta:user-defined>
    <meta:user-defined meta:name="DCTERMS.W3CDTF/DCTERMS.available">2026-03-25</meta:user-defined>
    <meta:user-defined meta:name="DCTERMS.W3CDTF/OVERHEIDop.jaargang">2026</meta:user-defined>
    <meta:user-defined meta:name="OVERHEIDop.publicationIssue">140800</meta:user-defined>
    <meta:user-defined meta:name="OVERHEIDop.GmbID/DC.identifier">gmb-2026-140800</meta:user-defined>
    <meta:user-defined meta:name="OVERHEIDop.versieInformatie"/>
  </office:meta>
</office:document-meta>
</file>