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ken van Baarstraat, ter hoogte van huisnummer 10, Vlijmen, kappen boom -Acer rubrum 'Red Sunset'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dec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cer rubrum 'Red Sunset'- aan de Deken van Baarstraat, ter hoogte van huisnummer 10, in Vlijmen. De aanvraag is bij de gemeente bekend onder nummer 21886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88648 </meta:user-defined>
    <dc:language>nl</dc:language>
    <meta:user-defined meta:name="OVERHEIDop.locatietype/OVERHEIDop.gebiedsmarkering">Punt</meta:user-defined>
    <meta:user-defined meta:name="DC.title">Gemeente Heusden - Omgevingsvergunning aangevraagd - Deken van Baarstraat, ter hoogte van huisnummer 10, Vlijmen, kappen boom -Acer rubrum 'Red Sunset'-</meta:user-defined>
    <meta:user-defined meta:name="DCTERMS.W3CDTF/DCTERMS.available">2026-01-07</meta:user-defined>
    <meta:user-defined meta:name="DCTERMS.W3CDTF/OVERHEIDop.jaargang">2026</meta:user-defined>
    <meta:user-defined meta:name="OVERHEIDop.externeBijlage">situatie|exb-2026-137</meta:user-defined>
    <meta:user-defined meta:name="OVERHEIDop.publicationIssue">1408</meta:user-defined>
    <meta:user-defined meta:name="OVERHEIDop.GmbID/DC.identifier">gmb-2026-1408</meta:user-defined>
    <meta:user-defined meta:name="OVERHEIDop.versieInformatie"/>
  </office:meta>
</office:document-meta>
</file>