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latenbeurs Arnhem, Kerkple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latenbeurs Arnhem </text:p>
            <text:p text:style-name="common-al">Datum: 4 april, 2 mei, 6 juni, 4 juli, 1 augustus, 5 september en 3 oktober 2026 van 10:00 uur tot 17:00 uur</text:p>
            <text:p text:style-name="common-al">Locatie: Kerkplein Arnhem</text:p>
            <text:p text:style-name="common-al">Dossiernummer: 4921370 </text:p>
            <text:p text:style-name="common-al">Verzenddatum besluit: 20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07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 Markt</meta:user-defined>
    <dc:language>nl</dc:language>
    <meta:user-defined meta:name="OVERHEIDop.locatietype/OVERHEIDop.gebiedsmarkering">Weg</meta:user-defined>
    <meta:user-defined meta:name="DC.title">Gemeente Arnhem - besluit evenementenvergunning, Platenbeurs Arnhem, Kerkplein Arnhem</meta:user-defined>
    <meta:user-defined meta:name="DCTERMS.W3CDTF/DCTERMS.available">2026-03-25</meta:user-defined>
    <meta:user-defined meta:name="DCTERMS.W3CDTF/OVERHEIDop.jaargang">2026</meta:user-defined>
    <meta:user-defined meta:name="OVERHEIDop.publicationIssue">140799</meta:user-defined>
    <meta:user-defined meta:name="OVERHEIDop.GmbID/DC.identifier">gmb-2026-140799</meta:user-defined>
    <meta:user-defined meta:name="OVERHEIDop.versieInformatie"/>
  </office:meta>
</office:document-meta>
</file>