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Schiphol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 bouwplaats voorziening (voorzien van units, opslagcontainers, en werkgebied</text:p>
            <text:p text:style-name="common-al">afgezet middels bouwhekken met opstelplaatsen hijskranen, opslag voor materiaal en afvalcontainers,</text:p>
            <text:p text:style-name="common-al">personen goederenliften en hefsteigers) ten behoeve van verduurzamen, onderhoud en deels</text:p>
            <text:p text:style-name="common-al">nieuwbouw appartement Sterflat</text:p>
            <text:p text:style-name="common-al">Locatie: Schipholplein (nr. 27 bijbenadering)</text:p>
            <text:p text:style-name="common-al">Datum: 2 maart 2026 tot en met 29 oktober 2027</text:p>
            <text:p text:style-name="common-al">Dossiernummer: 4857592</text:p>
            <text:p text:style-name="common-al">Verzenddatum besluit: 19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07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chipholplein</meta:user-defined>
    <dc:language>nl</dc:language>
    <meta:user-defined meta:name="OVERHEIDop.locatietype/OVERHEIDop.gebiedsmarkering">Weg</meta:user-defined>
    <meta:user-defined meta:name="DC.title">Gemeente Arnhem - besluit oneigenlijk gebruik openbare grond, bouwplaatsinrichting, Schipholplein</meta:user-defined>
    <meta:user-defined meta:name="DCTERMS.W3CDTF/DCTERMS.available">2026-03-25</meta:user-defined>
    <meta:user-defined meta:name="DCTERMS.W3CDTF/OVERHEIDop.jaargang">2026</meta:user-defined>
    <meta:user-defined meta:name="OVERHEIDop.publicationIssue">140798</meta:user-defined>
    <meta:user-defined meta:name="OVERHEIDop.GmbID/DC.identifier">gmb-2026-140798</meta:user-defined>
    <meta:user-defined meta:name="OVERHEIDop.versieInformatie"/>
  </office:meta>
</office:document-meta>
</file>