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vrijstaande woning, Kadastraal perceel KLG00-L-3429-G0, kavel 1 (naast 's-Gravenweg 568 3065SG)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op <text:span text:style-name="nadrukvet">12-03-2026</text:span> een aanvraag voor een omgevingsvergunning, met kenmerk <text:span text:style-name="nadrukvet">Z2026-003370</text:span>/<text:span text:style-name="nadrukvet">2026031201978</text:span>, heeft ontvangen voor de Bouwactiviteit (omgevingsplan), Bouwactiviteit (technisch). <text:span text:style-name="nadrukcur">(Grondslag: Omgevingswet, artikel 5.1)</text:span></text:p>
            <text:p text:style-name="common-al">De aanvraag betreft het bouwen van een vrijstaande woning op kadastraal perceel KLG00-L-3429-G0, kavel 1 (naast 's-Gravenweg 568 3065SG)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079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9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70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vrijstaande woning, Kadastraal perceel KLG00-L-3429-G0, kavel 1 (naast 's-Gravenweg 568 3065SG) Rot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95</meta:user-defined>
    <meta:user-defined meta:name="OVERHEIDop.GmbID/DC.identifier">gmb-2026-140795</meta:user-defined>
    <meta:user-defined meta:name="OVERHEIDop.versieInformatie"/>
  </office:meta>
</office:document-meta>
</file>