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uiten bedrijf stellen van een lagedruk gasleiding, verwijderen en nieuw aanleggen van laagspanningskabels en mantelbuizen in de buurt van Raadhuislaan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19978 in de buurt Raadhuislaan 2, 2651 DB, Berkel en Rodenrijs. </text:p>
            <text:p text:style-name="common-al">Het buiten bedrijf stellen van een lagedruk gasleiding, verwijderen en nieuw aanleggen van laagspanningskabels en mantelbuizen (verleend en verzonden 06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978 </meta:user-defined>
    <dc:language>nl</dc:language>
    <meta:user-defined meta:name="OVERHEIDop.locatietype/OVERHEIDop.gebiedsmarkering">Weg</meta:user-defined>
    <meta:user-defined meta:name="DC.title">Toestemming voor het buiten bedrijf stellen van een lagedruk gasleiding, verwijderen en nieuw aanleggen van laagspanningskabels en mantelbuizen in de buurt van Raadhuislaan 2 te Berkel en Rodenrij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79</meta:user-defined>
    <meta:user-defined meta:name="OVERHEIDop.GmbID/DC.identifier">gmb-2026-14079</meta:user-defined>
    <meta:user-defined meta:name="OVERHEIDop.versieInformatie"/>
  </office:meta>
</office:document-meta>
</file>