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 Het uitvoeren van grondonderzoeken, waaronder sonderingen en boringen in het buitengebied t.b.v. DRC 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 Het uitvoeren van grondonderzoeken in het buitengebied, waaronder sonderingen en boringen t.b.v. DRC West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Omgevingsplanactiviteit (Werk, niet zijnde bouwwerk, of werkzaamheid uitvoeren)</text:p>
            <text:p text:style-name="common-al">
            
          </text:p>
            <text:p text:style-name="common-al">Waar</text:p>
            <text:p text:style-name="common-al">Diverse locaties in het buitengebied binnen gemeente Nissewaard</text:p>
            <text:p text:style-name="common-al">
            
          </text:p>
            <text:p text:style-name="common-al">Soort procedure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19304776975</text:p>
            <text:p text:style-name="common-al">
            
          </text:p>
            <text:p text:style-name="common-al">Datum ontvangst</text:p>
            <text:p text:style-name="common-al">19-01-2026</text:p>
            <text:p text:style-name="common-al">
            
          </text:p>
            <text:p text:style-name="common-al">Datum besluit</text:p>
            <text:p text:style-name="common-al">23-03-2026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0783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78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78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04776975</meta:user-defined>
    <meta:user-defined meta:name="DCTERMS.abstract">Het uitvoeren van grondonderzoek, waaronder sonderingen en boringen t.b.v. DRC</meta:user-defined>
    <dc:language>nl</dc:language>
    <meta:user-defined meta:name="OVERHEIDop.locatietype/OVERHEIDop.gebiedsmarkering">Vlak</meta:user-defined>
    <meta:user-defined meta:name="DC.title">Gemeente Nissewaard - Verleende omgevingsvergunning  Het uitvoeren van grondonderzoeken, waaronder sonderingen en boringen in het buitengebied t.b.v. DRC West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783</meta:user-defined>
    <meta:user-defined meta:name="OVERHEIDop.GmbID/DC.identifier">gmb-2026-140783</meta:user-defined>
    <meta:user-defined meta:name="OVERHEIDop.versieInformatie"/>
  </office:meta>
</office:document-meta>
</file>