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amelstraat 13 3762JA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Op 22-03-2026 heeft de gemeente een aanvraag ontvangen voor een omgevingsvergunning voor het realiseren van een oprit op locatie van Hamelstraat 13 3762JA Soest.</text:p>
            <text:p text:style-name="common-al">De aanvraag is geregistreerd onder zaaknummer 1385332.</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7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5332</meta:user-defined>
    <meta:user-defined meta:name="DCTERMS.abstract">realiseren van een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Hamelstraat 13 3762JA Soest, realiseren van een oprit</meta:user-defined>
    <meta:user-defined meta:name="DCTERMS.W3CDTF/DCTERMS.available">2026-03-25</meta:user-defined>
    <meta:user-defined meta:name="DCTERMS.W3CDTF/OVERHEIDop.jaargang">2026</meta:user-defined>
    <meta:user-defined meta:name="OVERHEIDop.publicationIssue">140781</meta:user-defined>
    <meta:user-defined meta:name="OVERHEIDop.GmbID/DC.identifier">gmb-2026-140781</meta:user-defined>
    <meta:user-defined meta:name="OVERHEIDop.versieInformatie"/>
  </office:meta>
</office:document-meta>
</file>