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gunningsvrij Omgevingsvergunning, het aanleggen van 6 nieuwe kabels, Stadsbaan Leidsche Rijn 504, 3545CN Utrecht, GU-Z2025-0038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baan Leidsche Rijn 504, 3545CN Utrecht</text:p>
            <text:p text:style-name="common-al">GU-Z2025-0038144</text:p>
            <text:p text:style-name="common-al">Toelichting: het aanleggen van 6 nieuwe kabels</text:p>
            <text:p text:style-name="common-al">Besluit: Vergunningsvrij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7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144</meta:user-defined>
    <meta:user-defined meta:name="DCTERMS.abstract">Toelichting: het aanleggen van 6 nieuwe kab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ergunningsvrij Omgevingsvergunning, het aanleggen van 6 nieuwe kabels, Stadsbaan Leidsche Rijn 504, 3545CN Utrecht, GU-Z2025-0038144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78</meta:user-defined>
    <meta:user-defined meta:name="OVERHEIDop.GmbID/DC.identifier">gmb-2026-14078</meta:user-defined>
    <meta:user-defined meta:name="OVERHEIDop.versieInformatie"/>
  </office:meta>
</office:document-meta>
</file>