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 verwijderen voertuig</text:p>
      <text:section text:name="regeling_id1-3-2" text:style-name="regeling">
        <text:section text:name="aanhef_id1-3-2-1" text:style-name="aanhef">
          <text:section text:name="preambule_id1-3-2-1-1" text:style-name="preambule">
            <text:p text:style-name="al">Het college van burgemeester en wethouders van de gemeente Westland maakt bekend dat:</text:p>
            <text:p text:style-name="al"/>
            <text:p text:style-name="al">- sinds 7 november 2025 een voertuig op de openbare weg ter hoogte van nummer 29 aan de Veenland te Wateringen in de gemeente Westland is geplaatst. Dit voertuig betreft een witte aanhangwagen van het merk Alpen Kreuzer, met een gesloten cabine, kenteken onbekend.</text:p>
            <text:p text:style-name="al"/>
            <text:p text:style-name="al">Op grond van artikel 5:6, eerste lid, sub a, van de Algemene plaatselijke verordening Westland 2019 is het verboden een voertuig dat voor recreatie of anderszins voor andere dan verkeersdoeleinden wordt gebruikt: </text:p>
            <text:p text:style-name="al"/>
            <text:p text:style-name="al">a) langer dan op drie achtereenvolgende dagen te plaatsen of te hebben op een door het college aangewezen weg, waar dit naar zijn oordeel buitensporig is met het oog op de verdeling van beschikbare parkeerruimte of schadelijk is voor het uiterlijk aanzien van de gemeente; (...)</text:p>
            <text:p text:style-name="al"/>
            <text:p text:style-name="al">Gelet op het vorenstaande wordt de eigenaar c.q. gebruiker van het bovengenoemde voertuig gelast dit voertuig binnen zeven dagen na verschijning van de publicatie op overheid.nl van de openbare weg te verwijderen en verwijderd te houden. Indien het voertuig na deze termijn niet van de openbare weg is verwijderd, zal de gemeente het voertuig verwijderen c.q. vernietigen. Eventuele kosten zullen verhaald worden op de eigenaar van het voertuig.</text:p>
            <text:p text:style-name="al"/>
            <text:p text:style-name="al">Mocht u meer informatie wensen over het besluit of het besluit in willen zien, dan kunt u contact opnemen met het team Ruimtelijk Juridische Zaken &amp; Toezicht, bereikbaar onder telefoonnummer 14 0174.</text:p>
            <text:p text:style-name="al"/>
            <text:p text:style-name="al">Een belanghebbende die het niet eens is met het besluit, kan een gemotiveerd bezwaarschrift schrijven naar het college van burgemeester en wethouders, postbus 150, 2670 AD Naaldwijk. Het bezwaarschrift moet worden ingediend binnen zes weken na publicatie van deze mededeling. Het bezwaarschrift moet worden ondertekend en bevat tenminste naam en adres, de datum en een omschrijving van het besluit waartegen bezwaar wordt gemaakt.</text:p>
            <text:p text:style-name="al">Om de afhandeling van uw bezwaarschrift te bespoedigen verzoeken wij u om een kopie van het besluit mee te sture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077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7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7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Westland</meta:user-defined>
    <meta:user-defined meta:name="OVERHEID.Informatietype/DC.type">officiële publicatie</meta:user-defined>
    <meta:user-defined meta:name="OVERHEIDop.Rubriek/DC.type">ander besluit van algemene strekking</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DC.source">https://repository.officiele-overheidspublicaties.nl/externebijlagen/exb-2021-5443/1/bijlage/exb-2021-5443.pdf</meta:user-defined>
    <dc:language>nl</dc:language>
    <meta:user-defined meta:name="OVERHEIDop.locatietype/OVERHEIDop.gebiedsmarkering">Adres</meta:user-defined>
    <meta:user-defined meta:name="DC.title">Te verwijderen voertuig</meta:user-defined>
    <meta:user-defined meta:name="DCTERMS.W3CDTF/DCTERMS.available">2026-04-01</meta:user-defined>
    <meta:user-defined meta:name="DCTERMS.W3CDTF/OVERHEIDop.jaargang">2026</meta:user-defined>
    <meta:user-defined meta:name="OVERHEIDop.publicationIssue">140776</meta:user-defined>
    <meta:user-defined meta:name="OVERHEIDop.GmbID/DC.identifier">gmb-2026-140776</meta:user-defined>
    <meta:user-defined meta:name="OVERHEIDop.versieInformatie"/>
  </office:meta>
</office:document-meta>
</file>