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dweg 16, 9919JC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maart 2026 een besluit genomen op de aanvraag met zaaknummer Z2025-00006732 voor het renoveren van het zoutwaterbad op de locatie Badweg 16, 9919JC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077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6732</meta:user-defined>
    <meta:user-defined meta:name="DCTERMS.abstract">23 maart 2026 verleend voor het renoveren van het zoutwaterbad op de locatie Badweg 16, 9919JC Loppersum.</meta:user-defined>
    <dc:language>nl</dc:language>
    <meta:user-defined meta:name="OVERHEIDop.locatietype/OVERHEIDop.gebiedsmarkering">Vlak</meta:user-defined>
    <meta:user-defined meta:name="DC.title">Kennisgeving besluit op aanvraag omgevingsvergunning Badweg 16, 9919JC Loppers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0775</meta:user-defined>
    <meta:user-defined meta:name="OVERHEIDop.GmbID/DC.identifier">gmb-2026-140775</meta:user-defined>
    <meta:user-defined meta:name="OVERHEIDop.versieInformatie"/>
  </office:meta>
</office:document-meta>
</file>