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pachten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het volgende perceel grond te verpachten voor het jaar 2026:</text:p>
            <text:list text:style-name="id1-3-2-1-1-3">
              <text:list-item text:style-override="id1-3-2-1-1-3-1">
                <text:number>•</text:number>
                <text:p text:style-name="al">Perceel agrarische grond gelegen aan de Bakelseweg, Deurne. De voorgenomen pachtovereenkomst betreft het perceel kadastraal bekend bij de gemeente Deurne, sectie V, nummer 1135 groot 05.00.40 ha. </text:p>
              </text:list-item>
            </text:list>
            <text:p text:style-name="common-al">
            <text:span text:style-name="nadrukvet">Voornemen tot aangaan pachtovereenkomst</text:span>
          </text:p>
            <text:p text:style-name="common-al">De gemeente heeft het voornemen om het perceel te verpachten aan de vennootschap onder firma Louwers Melkveebedrijf V.O.F. en haar vennoten. </text:p>
            <text:p text:style-name="common-al">De beoogd pachter heeft grondbezit in het ontwikkelgebied PDV (Perifere Detailhandelsvestiging)locatie N270. De gemeente wenst deze gronden te verkrijgen voor deze ontwikkeling.   </text:p>
            <text:p text:style-name="common-al">Omdat bij de genoemde V.O.F. sprake is van een melkveehouderij, en daarmee van een actief grondgebonden bedrijf, beoogt de gemeente het verlies aan huiskavel ten gevolge van de PDV ontwikkeling te compenseren met ruilgronden in de nabijheid van de bedrijfslocatie van de genoemde V.O.F. Hiermee wil de gemeente borgen dat het bedrijf, ondanks de naastgelegen ruimtelijke verandering in combinatie met de overdracht van de hiervoor benodigde gronden aan de gemeente, goed kan blijven functioneren. </text:p>
            <text:p text:style-name="common-al">Het te verpachten perceel V 1135 zien beide partijen in de onderhandelingen als serieuze ruiloptie. </text:p>
            <text:p text:style-name="common-al">De ruimtelijke ontwikkeling van de PDV locatie N270, welke de gemeente beleidsmatig wenselijk acht gelet op het grote maatschappelijke belang, kan uitsluitend of in ieder geval veel sneller en efficiënter plaatsvinden door middel van compensatie of ruiling van gronden. De gemeente is dan ook van mening dat, indien de onderhandelingen ten aanzien van de hiervoor benodigde grondverwerving met de genoemde V.O.F. slagen, de V.O.F. als enige gegadigde heeft te gelden voor de verkrijging van perceel V1135. </text:p>
            <text:p text:style-name="common-al">Vooruitlopend daarop ziet de gemeente de V.O.F. daarom ook als de enige serieuze gegadigde voor de pacht van perceel V 1135. Dit perceel is onlangs pas door de gemeente verworven en verkeert in goede staat. De gemeente wenst met verpachting van dit perceel aan genoemde V.O.F. te bevorderen dat de genoemde V.O.F. zelf zorg kan dragen voor het behoud van een haar conveniërende kwaliteit van dit perceel. Daarmee beoogt de gemeente de kans op een succesvolle minnelijke verwerving en vergroot het de kans om op korte termijn tot een spoedige ontwikkeling van de PDV locatie N270 te komen. </text:p>
            <text:p text:style-name="common-al">
            <text:span text:style-name="nadrukvet">Vervaltermijn</text:span>
          </text:p>
            <text:p text:style-name="last-al">Bent u het niet eens met bovenstaande geplande pacht?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pacht (vervaltermijn) en ziet de gemeente zich bevestigd in de opvatting dat deze pacht aan de beoogde pacht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07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Kennisgeving voornemen tot verpachten gemeentegrond</meta:user-defined>
    <meta:user-defined meta:name="DCTERMS.W3CDTF/DCTERMS.available">2026-03-26</meta:user-defined>
    <meta:user-defined meta:name="DCTERMS.W3CDTF/OVERHEIDop.jaargang">2026</meta:user-defined>
    <meta:user-defined meta:name="OVERHEIDop.publicationIssue">140771</meta:user-defined>
    <meta:user-defined meta:name="OVERHEIDop.GmbID/DC.identifier">gmb-2026-140771</meta:user-defined>
    <meta:user-defined meta:name="OVERHEIDop.versieInformatie"/>
  </office:meta>
</office:document-meta>
</file>