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levensloopbestendige woning op locatie Fuikestee naast 2, 1241HL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maart 2026 een aanvraag omgevingsvergunning verleend voor het bouwen van een levensloopbestendige woning op locatie Fuikestee naast 2, 1241HL Kortenhoef met zaaknummer Z2026-00000039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3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7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39</meta:user-defined>
    <meta:user-defined meta:name="DCTERMS.abstract">Betreft: Beschikking op aanvraag op locatie Fuikestee naast 2, 1241HL Kortenhoef. Startdatum:16 januari 2026 datum besluit: 23 maart 2026</meta:user-defined>
    <dc:language>nl</dc:language>
    <meta:user-defined meta:name="DC.title">Kennisgeving besluit op aanvraag omgevingsvergunning, voor het bouwen van een levensloopbestendige woning op locatie Fuikestee naast 2, 1241HL Kortenhoef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661</meta:user-defined>
    <meta:user-defined meta:name="OVERHEIDop.publicationIssue">140768</meta:user-defined>
    <meta:user-defined meta:name="OVERHEIDop.GmbID/DC.identifier">gmb-2026-140768</meta:user-defined>
    <meta:user-defined meta:name="OVERHEIDop.versieInformatie"/>
  </office:meta>
</office:document-meta>
</file>