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ggen van een onverharde weg aan Esweg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</text:span>
            <text:span text:style-name="nadrukvet">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, Esweg, verleggen onverharde weg (ontvangen 16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07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Aanvraag vergunning voor het verleggen van een onverharde weg aan Esweg te Gasselt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762</meta:user-defined>
    <meta:user-defined meta:name="OVERHEIDop.GmbID/DC.identifier">gmb-2026-140762</meta:user-defined>
    <meta:user-defined meta:name="OVERHEIDop.versieInformatie"/>
  </office:meta>
</office:document-meta>
</file>