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uskenhei 39, 5508 C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Veldhoven een aanvraag omgevingsvergunning ontvangen.</text:p>
            <text:p text:style-name="common-al">De aanvraag betreft de locatie Leuskenhei 39,  5508 CR te Veldhoven en heeft als omschrijving "aanbrengen van balkonglas voor een volledig inpandig balkon".</text:p>
            <text:p text:style-name="common-al">De aanvraag is geregistreerd onder zaaknummer VHZ2026-0047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7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70</meta:user-defined>
    <meta:user-defined meta:name="DCTERMS.abstract">aanbrengen van balkonglas voor een volledig inpandig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uskenhei 39, 5508 CR Vel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61</meta:user-defined>
    <meta:user-defined meta:name="OVERHEIDop.GmbID/DC.identifier">gmb-2026-140761</meta:user-defined>
    <meta:user-defined meta:name="OVERHEIDop.versieInformatie"/>
  </office:meta>
</office:document-meta>
</file>