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Vieboulevard 8 &amp; 8-K201 t/m 8-K710, 6461ND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een melding brandveilig gebruik ontvangen voor de locatie Vieboulevard 8 &amp; 8-K201 t/m 8-K710, 6461ND Kerkrade. De activiteit is niet vergunningplichtig. De melding is geregistreerd onder zaaknummer Z2026-00000271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07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271</meta:user-defined>
    <meta:user-defined meta:name="DCTERMS.abstract">Betreft: Melding op locatie Vieboulevard 8 &amp; 8-K201 t/m 8-K710, 6461ND Kerkrade</meta:user-defined>
    <dc:language>nl</dc:language>
    <meta:user-defined meta:name="OVERHEIDop.locatietype/OVERHEIDop.gebiedsmarkering">Vlak</meta:user-defined>
    <meta:user-defined meta:name="DC.title">Melding brandveilig gebruik voor Vieboulevard 8 &amp; 8-K201 t/m 8-K710, 6461ND Kerkra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60</meta:user-defined>
    <meta:user-defined meta:name="OVERHEIDop.GmbID/DC.identifier">gmb-2026-140760</meta:user-defined>
    <meta:user-defined meta:name="OVERHEIDop.versieInformatie"/>
  </office:meta>
</office:document-meta>
</file>