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ndelaberen van de bomen in het kastanje park , Nabij Kloosterhof, park Gouden Handen , 7041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ndelaberen van de bomen in het kastanje park  op locatie Nabij Kloosterhof, park Gouden Handen , 7041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04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9 jan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07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40</meta:user-defined>
    <meta:user-defined meta:name="DCTERMS.abstract">Betreft: aanvraag op locatie Nabij Kloosterhof, park Gouden Handen , 7041 's-Heerenberg</meta:user-defined>
    <dc:language>nl</dc:language>
    <meta:user-defined meta:name="OVERHEIDop.locatietype/OVERHEIDop.gebiedsmarkering">Vlak</meta:user-defined>
    <meta:user-defined meta:name="DC.title">Aanvraag vergunning voor het kandelaberen van de bomen in het kastanje park , Nabij Kloosterhof, park Gouden Handen , 7041 's-Heerenber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76</meta:user-defined>
    <meta:user-defined meta:name="OVERHEIDop.GmbID/DC.identifier">gmb-2026-14076</meta:user-defined>
    <meta:user-defined meta:name="OVERHEIDop.versieInformatie"/>
  </office:meta>
</office:document-meta>
</file>