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ny house aan Markescheiding 10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, Markescheiding 10, 9514 BP realiseren tiny house (ontvangen 18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07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iny house aan Markescheiding 10 te Gasselternijv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758</meta:user-defined>
    <meta:user-defined meta:name="OVERHEIDop.GmbID/DC.identifier">gmb-2026-140758</meta:user-defined>
    <meta:user-defined meta:name="OVERHEIDop.versieInformatie"/>
  </office:meta>
</office:document-meta>
</file>