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ofdweg 16, 8814 JW Zwei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6-029582 voor een omgevingsvergunning op locatie Hoofdweg 16, 8814 JW Zweins. De vergunning is verleend. Het besluit betreft het verbouwen van een stal. </text:p>
            <text:p text:style-name="common-al">Het besluit is verzonden op 23-03-2026.</text:p>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40756</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756</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756</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29582</meta:user-defined>
    <meta:user-defined meta:name="DCTERMS.abstract">Verleende omgevingsvergunning voor het verbouwen van een stal (2510737) op locatie Hoofdweg 16, 8814 JW Zweins.</meta:user-defined>
    <dc:language>nl</dc:language>
    <meta:user-defined meta:name="OVERHEIDop.locatietype/OVERHEIDop.gebiedsmarkering">Punt</meta:user-defined>
    <meta:user-defined meta:name="DC.title">Kennisgeving besluit op aanvraag omgevingsvergunning Hoofdweg 16, 8814 JW Zweins</meta:user-defined>
    <meta:user-defined meta:name="DCTERMS.W3CDTF/DCTERMS.available">2026-03-25</meta:user-defined>
    <meta:user-defined meta:name="DCTERMS.W3CDTF/OVERHEIDop.jaargang">2026</meta:user-defined>
    <meta:user-defined meta:name="OVERHEIDop.publicationIssue">140756</meta:user-defined>
    <meta:user-defined meta:name="OVERHEIDop.GmbID/DC.identifier">gmb-2026-140756</meta:user-defined>
    <meta:user-defined meta:name="OVERHEIDop.versieInformatie"/>
  </office:meta>
</office:document-meta>
</file>