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Straelsewe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traelseweg Venlo</text:span>
          </text:p>
            <text:p text:style-name="common-al">Voor project 25014 Herin. Venlo Straelseweg</text:p>
            <text:p text:style-name="common-al">Het betreft het toepassen van 3500 kubieke meter grond (zand) met kwaliteitsklasse 'landbouw/natuur' voor de herinrichting van het openbaar gebied.  </text:p>
            <text:p text:style-name="common-al">Afrondingsbrief verzonden op 23 maart 2026</text:p>
            <text:p text:style-name="common-al">Kenmerk Z2026-01674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7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67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Straelseweg Ven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55</meta:user-defined>
    <meta:user-defined meta:name="OVERHEIDop.GmbID/DC.identifier">gmb-2026-140755</meta:user-defined>
    <meta:user-defined meta:name="OVERHEIDop.versieInformatie"/>
  </office:meta>
</office:document-meta>
</file>