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Hulsterseweg nabij 15 (AEL00-U-737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772184</text:p>
            <text:p text:style-name="common-al"/>
            <text:p text:style-name="common-al">Burgemeester en Wethouders maken bekend dat zij op 20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Hulsterseweg nabij 15 (AEL00-U-737) in Axel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25 maart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5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5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Stookontheffing Hulsterseweg nabij 15 (AEL00-U-737) in Ax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52</meta:user-defined>
    <meta:user-defined meta:name="OVERHEIDop.GmbID/DC.identifier">gmb-2026-140752</meta:user-defined>
    <meta:user-defined meta:name="OVERHEIDop.versieInformatie"/>
  </office:meta>
</office:document-meta>
</file>