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dakkapel aan de voor -en achterzijde aan Sedumlaan 14, 5582B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09517.</text:p>
            <text:p text:style-name="common-al">Locatie: Sedumlaan 14, 5582BV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07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7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plaatsen van dakkapel aan de voor -en achterzijde aan Sedumlaan 14, 5582BV Waa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49</meta:user-defined>
    <meta:user-defined meta:name="OVERHEIDop.GmbID/DC.identifier">gmb-2026-140749</meta:user-defined>
    <meta:user-defined meta:name="OVERHEIDop.versieInformatie"/>
  </office:meta>
</office:document-meta>
</file>