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96, 3621NH Breukelen - renovatie woning/bijgebouw, bouw schuur/verbreding oprit/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96, 3621NH Breukelen</text:p>
            <text:p text:style-name="common-al">Zaakomschrijving: renovatie woning/bijgebouw, bouw schuur/verbreding oprit/vernieuwen beschoeiing</text:p>
            <text:p text:style-name="common-al">Zaaknummer: Z2025-0000257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7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3</meta:user-defined>
    <meta:user-defined meta:name="DCTERMS.abstract">Betreft: Beschikking verlenging beslistermijn op locatie Zandpad 96, 3621NH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andpad 96, 3621NH Breukelen - renovatie woning/bijgebouw, bouw schuur/verbreding oprit/vernieuwen beschoei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41</meta:user-defined>
    <meta:user-defined meta:name="OVERHEIDop.GmbID/DC.identifier">gmb-2026-140741</meta:user-defined>
    <meta:user-defined meta:name="OVERHEIDop.versieInformatie"/>
  </office:meta>
</office:document-meta>
</file>