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ez Juiliano voor het inrichten en gebruiken van een terras op de locatie Lange Tiendeweg 74, 2801K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ChezJjuiliano mag een terras inrichten en gebruiken op de locatie Lange Tiendeweg 74, 2801KK Gouda.</text:p>
            <text:p text:style-name="common-al">De vergunning is verzonden op 23 maart 2026 . Het zaaknummer van de vergunning is 1654611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074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965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hez Juiliano voor het inrichten en gebruiken van een terras op de locatie Lange Tiendeweg 74, 2801KK Goud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740</meta:user-defined>
    <meta:user-defined meta:name="OVERHEIDop.GmbID/DC.identifier">gmb-2026-140740</meta:user-defined>
    <meta:user-defined meta:name="OVERHEIDop.versieInformatie"/>
  </office:meta>
</office:document-meta>
</file>