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e van Zuylenstraat 6, 5803G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 van Zuylenstraat 6, 5803GK Venray - </text:span>het aanpassen van de gevel en het vervangen van een tuinhuis - zaaknummer Z2026-00005767 - ontvangstdatum 19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7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767</meta:user-defined>
    <meta:user-defined meta:name="DCTERMS.abstract">Betreft: Aanvraag Omgevingsvergunning - Belle van Zuylenstraat 6, 5803GK Venray</meta:user-defined>
    <dc:language>nl</dc:language>
    <meta:user-defined meta:name="OVERHEIDop.locatietype/OVERHEIDop.gebiedsmarkering">Vlak</meta:user-defined>
    <meta:user-defined meta:name="DC.title">Omgevingsvergunning - aanvraag - regulier - Belle van Zuylenstraat 6, 5803GK Venra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39</meta:user-defined>
    <meta:user-defined meta:name="OVERHEIDop.GmbID/DC.identifier">gmb-2026-140739</meta:user-defined>
    <meta:user-defined meta:name="OVERHEIDop.versieInformatie"/>
  </office:meta>
</office:document-meta>
</file>