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realiseren van een dakterras , Herman Colleniusstraat 10 a, 9718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realiseren van een dakterras  aan Herman Colleniusstraat 10a  te Groninge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realiseren van een dakterras  aan Herman Colleniusstraat 10a  te Groningen, dossiernummer GRN-00032116  (verzonden 23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3-03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7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1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realiseren van een dakterras , Herman Colleniusstraat 10 a, 9718 KT Groningen</meta:user-defined>
    <meta:user-defined meta:name="OVERHEIDop.datumEindeReactietermijn">2026-05-06</meta:user-defined>
    <meta:user-defined meta:name="OVERHEIDop.terinzageleggingBG">https://groningen.lokalebekendmakingen.nl/case/1:9822:22895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36</meta:user-defined>
    <meta:user-defined meta:name="OVERHEIDop.GmbID/DC.identifier">gmb-2026-140736</meta:user-defined>
    <meta:user-defined meta:name="OVERHEIDop.versieInformatie"/>
  </office:meta>
</office:document-meta>
</file>