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perceel gron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de Gemeente’) geeft kennis van het voornemen om ten titel van verhuur aan de Watersportvereniging Callenburgh van een perceel grond (‘de Onroerende Zaak’), gelegen aan de Watersportweg 30-32 te Vlaardingen, kadastraal bekend gemeente Vlaardingen sectie F, nummer 654, gedeeltelijk.</text:p>
            <text:p text:style-name="common-al">Naar het oordeel van de Gemeente is om de navolgende redenen de Watersportvereniging Callenburgh de enige serieuze gegadigde om de Onroerende Zaak van de Gemeente te huren:</text:p>
            <text:list text:style-name="id1-3-2-1-1-4">
              <text:list-item text:style-override="id1-3-2-1-1-4-1">
                <text:number>•</text:number>
                <text:p text:style-name="al"> de Watersportvereniging Callenburgh huurt de afgelopen 15 jaar reeds de Onroerende Zaak van de Gemeente;</text:p>
              </text:list-item>
              <text:list-item text:style-override="id1-3-2-1-1-4-2">
                <text:number>•</text:number>
                <text:p text:style-name="al">de Gemeente tevreden is met Watersportvereniging Callenburgh als huurder van de Onroerende Zaak;</text:p>
              </text:list-item>
              <text:list-item text:style-override="id1-3-2-1-1-4-3">
                <text:number>•</text:number>
                <text:p text:style-name="al"> de Gemeente met Watersportvereniging Callenburgh specifieke afspraken heeft gemaakt op het gebied van beheer en onderhoud.</text:p>
              </text:list-item>
            </text:list>
            <text:p text:style-name="common-al">Eenieder die -ondanks het voorgaande- bezwaar heeft tegen de voorgenomen verhuur door de Gemeente ten behoeve van Watersportvereniging Callenburgh en van mening is ook als serieuze gegadigde in aanmerking te kunnen komen voor het huren van de Onroerende Zaak, dient binnen 20 dagen na publicatie van dit bericht, derhalve uiterlijk op 15 april 2026 een kort geding aanhangig te maken bij de rechtbank Rotterdam. De Gemeente dient hiervan onverwijld in kennis gesteld te worden door betekening van de dagvaarding op het adres van de Gemeente. Een digitaal afschrift van de dagvaarding dient tevens per e-mail aan Jennifer.Soerdien@vlaardingen.nl verzonden te worden.</text:p>
            <text:p text:style-name="common-al">Bij gebreke van het tijdig aanhangig maken van een kort geding vervalt het recht om tegen de voorgenomen verhuur aan Watersportvereniging Callenburgh in rechte op te komen en/of daarop enige vordering tot schadevergoeding of welke andere aanspraak dan ook te baseren, althans is er sprake van rechtsverwerking.</text:p>
            <text:p text:style-name="common-al">De Gemeente en Watersportvereniging Callenburgh zouden onredelijk worden benadeeld indien pas na deze (duidelijk kenbaar gemaakte) termijn alsnog tegen het voornemen wordt opgekomen.</text:p>
            <text:p text:style-name="common-al">Voor nadere inlichtingen kunt u zich wenden tot het team Vastgoed &amp; Facilitair van de gemeente Vlaardingen via Jennifer.Soerdien@vlaardingen.nl.</text:p>
            <text:p text:style-name="common-al">Gepubliceerd op 26 maart 2026</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huur perceel grond Vlaardingen</meta:user-defined>
    <meta:user-defined meta:name="DCTERMS.W3CDTF/DCTERMS.available">2026-03-26</meta:user-defined>
    <meta:user-defined meta:name="DCTERMS.W3CDTF/OVERHEIDop.jaargang">2026</meta:user-defined>
    <meta:user-defined meta:name="OVERHEIDop.publicationIssue">140735</meta:user-defined>
    <meta:user-defined meta:name="OVERHEIDop.GmbID/DC.identifier">gmb-2026-140735</meta:user-defined>
    <meta:user-defined meta:name="OVERHEIDop.versieInformatie"/>
  </office:meta>
</office:document-meta>
</file>