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Aagje Deken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0438</text:p>
            <text:p text:style-name="common-al"/>
            <text:p text:style-name="common-al">Burgemeester en Wethouders van gemeente Terneuzen hebben een sloopmelding geaccepteerd op 17 maart 2026 voor het verwijderen van asbest (dak schuur) op de locatie Aagje Dekenstraat 12 in Terneuzen.</text:p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5 maart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Aagje Dekenstraat 12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34</meta:user-defined>
    <meta:user-defined meta:name="OVERHEIDop.GmbID/DC.identifier">gmb-2026-140734</meta:user-defined>
    <meta:user-defined meta:name="OVERHEIDop.versieInformatie"/>
  </office:meta>
</office:document-meta>
</file>