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Spieringskraan, Hekwerk, Bouwmateriaal, Rijplaten, Opslagcontainer, Vuilniscontainer dicht op de Keplerweg 30 t/m 56 en Rigelhof 1 t/m 27 te Dordrecht, zaaknummer 2026-0023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Spieringskraan, Hekwerk, Bouwmateriaal, Rijplaten, Opslagcontainer, Vuilniscontainer dicht op de locatie Keplerweg 30 t/m 56 en Rigelhof 1 t/m 27 te Dordrecht vanaf 23 maart t/m 9 augustus 2026.</text:p>
            <text:p text:style-name="common-al"/>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
            <text:p text:style-name="common-al">U kunt Burgemeester en Wethouders tot 4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7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3575</meta:user-defined>
    <dc:language>nl</dc:language>
    <meta:user-defined meta:name="OVERHEIDop.locatietype/OVERHEIDop.gebiedsmarkering">Lijn</meta:user-defined>
    <meta:user-defined meta:name="OVERHEIDop.locatietype/OVERHEIDop.gebiedsmarkering">Lijn</meta:user-defined>
    <meta:user-defined meta:name="DC.title">Vergunning tijdelijk gebruik openbare ruimte voor het plaatsen van een Steiger, Spieringskraan, Hekwerk, Bouwmateriaal, Rijplaten, Opslagcontainer, Vuilniscontainer dicht op de Keplerweg 30 t/m 56 en Rigelhof 1 t/m 27 te Dordrecht, zaaknummer 2026-0023575</meta:user-defined>
    <meta:user-defined meta:name="DCTERMS.W3CDTF/DCTERMS.available">2026-04-01</meta:user-defined>
    <meta:user-defined meta:name="DCTERMS.W3CDTF/OVERHEIDop.jaargang">2026</meta:user-defined>
    <meta:user-defined meta:name="OVERHEIDop.publicationIssue">140732</meta:user-defined>
    <meta:user-defined meta:name="OVERHEIDop.GmbID/DC.identifier">gmb-2026-140732</meta:user-defined>
    <meta:user-defined meta:name="OVERHEIDop.versieInformatie"/>
  </office:meta>
</office:document-meta>
</file>