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leefkruid 6 5721RM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11500156 is verzonden op onderstaande datum:</text:p>
            <text:p text:style-name="common-al">het uitoefenen van een trimsalon aan huis, 23-03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072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16732</meta:user-defined>
    <meta:user-defined meta:name="DCTERMS.abstract">het uitoefenen van een trimsalon aan 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Kleefkruid 6 5721RM Ast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23</meta:user-defined>
    <meta:user-defined meta:name="OVERHEIDop.GmbID/DC.identifier">gmb-2026-140723</meta:user-defined>
    <meta:user-defined meta:name="OVERHEIDop.versieInformatie"/>
  </office:meta>
</office:document-meta>
</file>