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ennedylaan 9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7 maart 2026 de aanvraag met zaaknummer <text:span text:style-name="nadrukvet">Z2025-00002319</text:span> voor het uitbreiden van de buitenopslag op de locatie <text:span text:style-name="nadrukvet">Kennedylaan 98 in Terneuzen </text:span>op verzoek van de aanvrager in te trekken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5 maart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ennedylaan 98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20</meta:user-defined>
    <meta:user-defined meta:name="OVERHEIDop.GmbID/DC.identifier">gmb-2026-140720</meta:user-defined>
    <meta:user-defined meta:name="OVERHEIDop.versieInformatie"/>
  </office:meta>
</office:document-meta>
</file>