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ndijk 6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1-2026 een aanvraag omgevingsvergunning ontvangen.</text:p>
            <text:p text:style-name="common-al">Het betreft een aanvraag op locatie Pandijk 6 6029PA Sterksel met omschrijving OV voor verlengen van een bestaande loods en zaaknummer <text:span text:style-name="nadrukvet">447529</text:span>.</text:p>
            <text:p text:style-name="common-al">De zaak is geregistreerd onder nummer 447529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529</meta:user-defined>
    <meta:user-defined meta:name="DCTERMS.abstract">OV voor verlengen van een bestaande loods Pandijk 6,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ndijk 6 6029PA Sterks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2</meta:user-defined>
    <meta:user-defined meta:name="OVERHEIDop.GmbID/DC.identifier">gmb-2026-14072</meta:user-defined>
    <meta:user-defined meta:name="OVERHEIDop.versieInformatie"/>
  </office:meta>
</office:document-meta>
</file>